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ontserrat" fo:font-size="13pt" style:font-name-asian="Montserrat1" style:font-size-asian="13pt" style:font-name-complex="Montserrat1" style:font-size-complex="13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Montserrat" style:font-name-asian="Montserrat1" style:font-name-complex="Montserrat1"/>
    </style:style>
    <style:style style:name="P6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font-name="Lobster" fo:font-size="22pt" style:font-name-asian="Lobster1" style:font-size-asian="22pt" style:font-name-complex="Lobster1" style:font-size-complex="22pt"/>
    </style:style>
    <style:style style:name="T2" style:family="text">
      <style:text-properties fo:color="#cc0000" style:font-name="Lobster" fo:font-size="22pt" style:font-name-asian="Lobster1" style:font-size-asian="22pt" style:font-name-complex="Lobster1" style:font-size-complex="22pt"/>
    </style:style>
    <style:style style:name="T3" style:family="text">
      <style:text-properties fo:color="#6aa84f" style:font-name="Lobster" fo:font-size="22pt" style:font-name-asian="Lobster1" style:font-size-asian="22pt" style:font-name-complex="Lobster1" style:font-size-complex="22pt"/>
    </style:style>
    <style:style style:name="T4" style:family="text">
      <style:text-properties style:font-name="Montserrat" fo:font-size="13pt" style:font-name-asian="Montserrat1" style:font-size-asian="13pt" style:font-name-complex="Montserrat1" style:font-size-complex="13pt"/>
    </style:style>
    <style:style style:name="T5" style:family="text">
      <style:text-properties style:font-name="Montserrat" fo:font-size="13pt" style:text-underline-style="none" style:font-name-asian="Montserrat1" style:font-size-asian="13pt" style:font-name-complex="Montserrat1" style:font-size-complex="13pt"/>
    </style:style>
    <style:style style:name="T6" style:family="text">
      <style:text-properties style:font-name="Montserrat" style:font-name-asian="Montserrat1" style:font-name-complex="Montserra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d0b9ox1aulc4"/><text:span text:style-name="T1">“</text:span><text:span text:style-name="T2">Sch</text:span><text:span text:style-name="T3">wed</text:span><text:span text:style-name="T2">en </text:span><text:span text:style-name="T3">Hüt</text:span><text:span text:style-name="T2">te</text:span><text:span text:style-name="T1">”</text:span></text:p>
      <text:p text:style-name="P1"><text:span text:style-name="T4">Meny</text:span></text:p>
      <text:p text:style-name="P2"/>
      <text:list xml:id="list4043690854" text:style-name="WWNum1">
        <text:list-item>
          <text:p text:style-name="P3"><text:span text:style-name="T4">Lumumba<text:tab/><text:tab/><text:tab/><text:tab/>4 CL<text:tab/><text:tab/><text:tab/><text:tab/>0%<text:line-break/></text:span><text:span text:style-name="T6">Varm choklad m. grädde<text:tab/><text:tab/>135 kr<text:tab/><text:tab/><text:tab/><text:tab/>59 kr</text:span><text:span text:style-name="T4"><text:line-break/></text:span></text:p>
        </text:list-item>
        <text:list-item>
          <text:p text:style-name="P3"><text:span text:style-name="T4">Glögg<text:tab/><text:tab/><text:tab/><text:tab/>10%<text:tab/><text:tab/><text:tab/><text:tab/>0%<text:line-break/></text:span><text:span text:style-name="T6">Med lite julgodis<text:tab/><text:tab/><text:tab/>79 kr<text:tab/><text:tab/><text:tab/><text:tab/>49 kr</text:span><text:span text:style-name="T4"><text:line-break/></text:span></text:p>
        </text:list-item>
        <text:list-item>
          <text:p text:style-name="P3"><text:span text:style-name="T4">Våffla<text:tab/><text:tab/><text:tab/><text:tab/><text:line-break/></text:span><text:span text:style-name="T6">Med sylt &amp; grädde<text:tab/><text:tab/><text:tab/>55 kr<text:tab/><text:tab/><text:tab/><text:tab/><text:line-break/>...eller Löjrom<text:tab/><text:tab/><text:tab/>125 kr<text:line-break/></text:span></text:p>
        </text:list-item>
        <text:list-item>
          <text:p text:style-name="P3"><text:span text:style-name="T4">Ölkorv på påse <text:tab/><text:tab/><text:tab/></text:span><text:span text:style-name="T6">65 gram<text:tab/><text:tab/><text:tab/>35 kr<text:line-break/><text:line-break/><text:line-break/>Vill man bara ha lite julgodis eller en god öl till går självklart det också!</text:span></text:p>
        </text:list-item>
      </text:list>
      <text:p text:style-name="P5"/>
      <text:p text:style-name="P4"><text:span text:style-name="T6">Välkomna!</text:span></text:p>
      <text:p text:style-name="P5"/>
      <text:p text:style-name="P4"><text:span text:style-name="T6">Fredag - Lördag </text:span></text:p>
      <text:p text:style-name="P4"><text:span text:style-name="T6">17:00 - 22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69" meta:character-count="357" meta:non-whitespace-character-count="257"/>
    <meta:generator>LibreOfficeDev/6.0.5.2$Linux_X86_64 LibreOffice_project/</meta:generator>
  </office:meta>
</office:document-meta>
</file>